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plantsoen Mgr. van Mensstraat / Vinken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 Mgr. van Mensstraat – Vinkenslag,(plantsoen) te Woensdrecht </text:p>
            <text:p text:style-name="common-al">Het kappen van 18 bomen </text:p>
            <text:p text:style-name="common-al">Verzonden 6 me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006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6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6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607.462 382901.799</meta:user-defined>
    <meta:user-defined meta:name="DC.title">Verleende omgevingsvergunning Woensdrecht - plantsoen Mgr. van Mensstraat / Vinkenslag</meta:user-defined>
    <meta:user-defined meta:name="OVERHEID.PostcodeHuisnummer/OVERHEIDop.postcodeHuisnummer">4634TE 26</meta:user-defined>
    <meta:user-defined meta:name="OVERHEIDop.straatnaam">Vinkenslag</meta:user-defined>
    <meta:user-defined meta:name="OVERHEIDop.woonplaats">Woensdre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069</meta:user-defined>
    <meta:user-defined meta:name="OVERHEIDop.GmbID/DC.identifier">gmb-2020-120069</meta:user-defined>
    <meta:user-defined meta:name="OVERHEIDop.versieInformatie"/>
  </office:meta>
</office:document-meta>
</file>