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mma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besloten om de beslistermijn voor de aanvraag met zaaknummer V-2020-1656 voor een omgevingsvergunning : het verbouwen van een woning tot praktijkruimte podotherapie, op locatie Emmastraat 1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0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8 470960</meta:user-defined>
    <meta:user-defined meta:name="DC.title">Kennisgeving verlenging beslistermijn omgevingsvergunning  Emmastraat 175</meta:user-defined>
    <meta:user-defined meta:name="OVERHEID.PostcodeHuisnummer/OVERHEIDop.postcodeHuisnummer">7513BC 175</meta:user-defined>
    <meta:user-defined meta:name="OVERHEIDop.straatnaam">Emma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067</meta:user-defined>
    <meta:user-defined meta:name="OVERHEIDop.GmbID/DC.identifier">gmb-2020-120067</meta:user-defined>
    <meta:user-defined meta:name="OVERHEIDop.versieInformatie"/>
  </office:meta>
</office:document-meta>
</file>