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ardusstraat 6 t/m 16 - 9 t/m 19 - 21 t/m 33 – 35 t/m 47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Bernardusstraat 6 t/m 16 - 9 t/m 19 - 21 t/m 33 – 35 t/m 47, Wijchen, het gedeeltelijk slopen van 3 woonblokken in het kader van groot onderhoud, 15 april 2020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00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5 424481</meta:user-defined>
    <meta:user-defined meta:name="DC.title">Sloopmelding Bernardusstraat 6 t/m 16 - 9 t/m 19 - 21 t/m 33 – 35 t/m 47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65</meta:user-defined>
    <meta:user-defined meta:name="OVERHEIDop.GmbID/DC.identifier">gmb-2020-120065</meta:user-defined>
    <meta:user-defined meta:name="OVERHEIDop.versieInformatie"/>
  </office:meta>
</office:document-meta>
</file>