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verleende omgevingsvergunning –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mei 2020 de aanvraag met zaaknummer <text:span text:style-name="nadrukvet">W-AOV</text:span><text:span text:style-name="nadrukvet">200</text:span><text:span text:style-name="nadrukvet">080</text:span> voor het uitbreiden van de woning op de locatie <text:span text:style-name="nadrukvet">Eerste Verkorting 6 in Axel </text:span>op verzoek van de aanvrager in te trekken.</text:p>
            <text:p text:style-name="common-al"/>
            <text:p text:style-name="common-al">Terneuzen, 13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47.822 364488.676</meta:user-defined>
    <meta:user-defined meta:name="DC.title">Intrekking verleende omgevingsvergunning – Eerste Verkorting 6 in Axel</meta:user-defined>
    <meta:user-defined meta:name="OVERHEID.PostcodeHuisnummer/OVERHEIDop.postcodeHuisnummer">4571RK 6</meta:user-defined>
    <meta:user-defined meta:name="OVERHEIDop.straatnaam">Eerste Verkorting</meta:user-defined>
    <meta:user-defined meta:name="OVERHEIDop.woonplaats">Ax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53</meta:user-defined>
    <meta:user-defined meta:name="OVERHEIDop.GmbID/DC.identifier">gmb-2020-120053</meta:user-defined>
    <meta:user-defined meta:name="OVERHEIDop.versieInformatie"/>
  </office:meta>
</office:document-meta>
</file>