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5 te Maastricht. Kennisgeving nieuwe aanvraag omgevingsvergunning, een aanvraag voor 8 wooneenheden in het bestaande pand ten behoeve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6WB</text:p>
            <text:p text:style-name="common-al">
            <text:span text:style-name="nadrukvet">Alexander Battalaan 65 te Maastricht</text:span>
          </text:p>
            <text:p text:style-name="common-al">
            <text:span text:style-name="nadrukvet">een aanvraag voor 8 wooneenheden in het bestaande pand ten behoeve van kamer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9.5 317678.5</meta:user-defined>
    <meta:user-defined meta:name="DC.title">Alexander Battalaan 65 te Maastricht. Kennisgeving nieuwe aanvraag omgevingsvergunning, een aanvraag voor 8 wooneenheden in het bestaande pand ten behoeve van kamerverhuur</meta:user-defined>
    <meta:user-defined meta:name="OVERHEID.PostcodeHuisnummer/OVERHEIDop.postcodeHuisnummer">6221CC 65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05</meta:user-defined>
    <meta:user-defined meta:name="OVERHEIDop.GmbID/DC.identifier">gmb-2020-12005</meta:user-defined>
    <meta:user-defined meta:name="OVERHEIDop.versieInformatie"/>
  </office:meta>
</office:document-meta>
</file>