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maat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V-2020-1310 voor een omgevingsvergunning : het veranderen en vergroten van een woonhuis, op locatie Broekmaatweg 44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40 469311</meta:user-defined>
    <meta:user-defined meta:name="DC.title">Kennisgeving besluit op aanvraag omgevingsvergunning  Broekmaatweg 44</meta:user-defined>
    <meta:user-defined meta:name="OVERHEID.PostcodeHuisnummer/OVERHEIDop.postcodeHuisnummer">7548RV 44</meta:user-defined>
    <meta:user-defined meta:name="OVERHEIDop.straatnaam">Broekmaat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049</meta:user-defined>
    <meta:user-defined meta:name="OVERHEIDop.GmbID/DC.identifier">gmb-2020-120049</meta:user-defined>
    <meta:user-defined meta:name="OVERHEIDop.versieInformatie"/>
  </office:meta>
</office:document-meta>
</file>