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V-2020-1488 voor een omgevingsvergunning : handelen in strijd met regels ruimtelijke ordening t.b.v. gebruik detailhandel naar dagbesteding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0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besluit op aanvraag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043</meta:user-defined>
    <meta:user-defined meta:name="OVERHEIDop.GmbID/DC.identifier">gmb-2020-120043</meta:user-defined>
    <meta:user-defined meta:name="OVERHEIDop.versieInformatie"/>
  </office:meta>
</office:document-meta>
</file>