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rielinklande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een besluit genomen op de aanvraag met zaaknummer V-2020-1452 voor een omgevingsvergunning : het verbouwen van een garage tot leefruimte, op locatie Vrielinklanden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03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46 468488</meta:user-defined>
    <meta:user-defined meta:name="DC.title">Kennisgeving besluit op aanvraag omgevingsvergunning  Vrielinklanden 47</meta:user-defined>
    <meta:user-defined meta:name="OVERHEID.PostcodeHuisnummer/OVERHEIDop.postcodeHuisnummer">7542LT 47</meta:user-defined>
    <meta:user-defined meta:name="OVERHEIDop.straatnaam">Vrielinklanden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037</meta:user-defined>
    <meta:user-defined meta:name="OVERHEIDop.GmbID/DC.identifier">gmb-2020-120037</meta:user-defined>
    <meta:user-defined meta:name="OVERHEIDop.versieInformatie"/>
  </office:meta>
</office:document-meta>
</file>