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relerf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0 heeft de gemeente een melding ontvangen voor activiteiten waarvoor geen vergunningplicht geldt op locatie Merelerf 21 in Numansdorp. De melding is geregistreerd onder zaaknummer 2020-008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68.5 415926.5</meta:user-defined>
    <meta:user-defined meta:name="DC.title">Kennisgeving ontvangst sloopmelding Merelerf 21 in Numansdorp</meta:user-defined>
    <meta:user-defined meta:name="OVERHEID.PostcodeHuisnummer/OVERHEIDop.postcodeHuisnummer">3281JM 21</meta:user-defined>
    <meta:user-defined meta:name="OVERHEIDop.straatnaam">Merelerf</meta:user-defined>
    <meta:user-defined meta:name="OVERHEIDop.woonplaats">Numans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28</meta:user-defined>
    <meta:user-defined meta:name="OVERHEIDop.GmbID/DC.identifier">gmb-2020-120028</meta:user-defined>
    <meta:user-defined meta:name="OVERHEIDop.versieInformatie"/>
  </office:meta>
</office:document-meta>
</file>