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loralaan 40 in Maar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0 een besluit genomen op de aanvraag met zaaknummer OV 20040 voor een omgevingsvergunning op locatie Floralaan 40 in Maarheeze.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gemeente Cranendonck, postbus 2090, 6020 AB Budel. U kunt het bezwaarschrift ook digitaal indienen via de website van gemeente Cranendonck, <text:a xlink:href="http://www.cranendonck.nl" xlink:type="simple">www.cranendonck.nl</text:a>. Voor het digitaal indienen van een bezwaarschrift moet u wel beschikken over een elektronische handtekening (DigiD).De termijn voor het indienen van een bezwaar start op 2 mei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20025</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5</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5</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Cranendonck</meta:user-defined>
    <meta:user-defined meta:name="OVERHEID.Informatietype/DC.type">officiële publicatie</meta:user-defined>
    <meta:user-defined meta:name="OVERHEIDgvop.Informatietype/DC.type">Beschikkingen | afhandelin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Het plaatsen van twee dakkapellen op de locatie Floralaan 40 in Maarheeze</meta:user-defined>
    <dc:language>nl</dc:language>
    <meta:user-defined meta:name="OVERHEID.EPSG28992/DC.spatial">171262.24 369157.17</meta:user-defined>
    <meta:user-defined meta:name="DC.title">Kennisgeving besluit op aanvraag omgevingsvergunning Floralaan 40 in Maarheeze</meta:user-defined>
    <meta:user-defined meta:name="OVERHEID.PostcodeHuisnummer/OVERHEIDop.postcodeHuisnummer">6026XK 40</meta:user-defined>
    <meta:user-defined meta:name="OVERHEIDop.straatnaam">Floralaan</meta:user-defined>
    <meta:user-defined meta:name="OVERHEIDop.woonplaats">Maarheeze</meta:user-defined>
    <meta:user-defined meta:name="DCTERMS.W3CDTF/DCTERMS.available">2020-05-12</meta:user-defined>
    <meta:user-defined meta:name="DCTERMS.W3CDTF/OVERHEIDop.jaargang">2020</meta:user-defined>
    <meta:user-defined meta:name="OVERHEIDop.publicationIssue">120025</meta:user-defined>
    <meta:user-defined meta:name="OVERHEIDop.GmbID/DC.identifier">gmb-2020-120025</meta:user-defined>
    <meta:user-defined meta:name="OVERHEIDop.versieInformatie"/>
  </office:meta>
</office:document-meta>
</file>