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deeltelijk verhogen van de schutting op de locatie <text:span text:style-name="nadrukvet">Hammolenweg 24, 6466 XV</text:span> (d.d. 30.04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3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00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989.296 319949.069</meta:user-defined>
    <meta:user-defined meta:name="DC.title">Verlenging belistermijn omgevingsvergunningen</meta:user-defined>
    <meta:user-defined meta:name="OVERHEID.PostcodeHuisnummer/OVERHEIDop.postcodeHuisnummer">6466XV 24</meta:user-defined>
    <meta:user-defined meta:name="OVERHEIDop.straatnaam">Hammolenweg</meta:user-defined>
    <meta:user-defined meta:name="OVERHEIDop.woonplaats">Kerkra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23</meta:user-defined>
    <meta:user-defined meta:name="OVERHEIDop.GmbID/DC.identifier">gmb-2020-120023</meta:user-defined>
    <meta:user-defined meta:name="OVERHEIDop.versieInformatie"/>
  </office:meta>
</office:document-meta>
</file>