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bouwen van een voormalig klooster tot zorgwoningen op de locatie <text:span text:style-name="nadrukvet">Hammolenweg 7, 6466 XT</text:span> (d.d. 02.04.2020)</text:p>
              </text:list-item>
              <text:list-item text:style-override="id1-3-2-1-1-3-2">
                <text:number>2.</text:number>
                <text:p text:style-name="al">Het kappen van zes bomen op de locatie <text:span text:style-name="nadrukvet">Kaffebergsweg 23, 6468 AE</text:span> (d.d. 14.04.2020)</text:p>
              </text:list-item>
              <text:list-item text:style-override="id1-3-2-1-1-3-3">
                <text:number>3.</text:number>
                <text:p text:style-name="al">Het aanleggen van een inrit op de locatie <text:span text:style-name="nadrukvet">Gerarda-Gracht 4, 6465 CJ</text:span> (d.d. 14.04.2020)</text:p>
              </text:list-item>
              <text:list-item text:style-override="id1-3-2-1-1-3-4">
                <text:number>4.</text:number>
                <text:p text:style-name="al">Het verplaatsen van de garage en de inrit op de locatie <text:span text:style-name="nadrukvet">Nassaustraat 110, 6463 AW</text:span> (d.d. 14.04.2020)</text:p>
              </text:list-item>
              <text:list-item text:style-override="id1-3-2-1-1-3-5">
                <text:number>5.</text:number>
                <text:p text:style-name="al">Het kappen van een boom op de locatie <text:span text:style-name="nadrukvet">Diepenbrockstraat 1, 6461 AB</text:span> (d.d. 17.04.2020)</text:p>
              </text:list-item>
              <text:list-item text:style-override="id1-3-2-1-1-3-6">
                <text:number>6.</text:number>
                <text:p text:style-name="al">Het realiseren van een woning op de locatie <text:span text:style-name="nadrukvet">Kremerstraat</text:span> (d.d. 17.04.2020)</text:p>
              </text:list-item>
              <text:list-item text:style-override="id1-3-2-1-1-3-7">
                <text:number>7.</text:number>
                <text:p text:style-name="al">Het kappen van een boom op de locatie <text:span text:style-name="nadrukvet">Loysonstraat 53, 6471 VM</text:span> (d.d. 19.04.2020)</text:p>
              </text:list-item>
              <text:list-item text:style-override="id1-3-2-1-1-3-8">
                <text:number>8.</text:number>
                <text:p text:style-name="al">Het plaatsen van leiboomconstructies als erfafscheiding op de locatie <text:span text:style-name="nadrukvet">Pensionaatstraat 37, 6462 GX</text:span> (d.d. 20.04.2020)</text:p>
              </text:list-item>
              <text:list-item text:style-override="id1-3-2-1-1-3-9">
                <text:number>9.</text:number>
                <text:p text:style-name="al">Het kappen van een boom op de locatie <text:span text:style-name="nadrukvet">Van Beethovenstraat 53, 6461 AE</text:span> (d.d. 22.04.2020)</text:p>
              </text:list-item>
              <text:list-item text:style-override="id1-3-2-1-1-3-10">
                <text:number>10.</text:number>
                <text:p text:style-name="al">Het realiseren van een opslagloods op de locatie <text:span text:style-name="nadrukvet">Wijngaardsberg </text:span>(d.d. 22.04.2020) </text:p>
              </text:list-item>
              <text:list-item text:style-override="id1-3-2-1-1-3-11">
                <text:number>11</text:number>
                <text:p text:style-name="al">Het plaatsen van een carport op de locatie <text:span text:style-name="nadrukvet">Uilstraat 5, 6466 EL</text:span> (d.d. 27.04.2020)</text:p>
              </text:list-item>
              <text:list-item text:style-override="id1-3-2-1-1-3-12">
                <text:number>12</text:number>
                <text:p text:style-name="al">Het plaatsen van een tuinhuisje op de locatie <text:span text:style-name="nadrukvet">Spoorzoeker 59, 6466 MD</text:span> (d.d. 27.04.2020)</text:p>
              </text:list-item>
              <text:list-item text:style-override="id1-3-2-1-1-3-13">
                <text:number>13</text:number>
                <text:p text:style-name="al">Het aanleggen van een inrit op de locatie <text:span text:style-name="nadrukvet">Tichelstraat 45, 6464 GR</text:span> (d.d. 30.04.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13 mei 2020</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0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41.882 319764.969</meta:user-defined>
    <meta:user-defined meta:name="OVERHEID.EPSG28992/DC.spatial">202130.244 321033.007</meta:user-defined>
    <meta:user-defined meta:name="OVERHEID.EPSG28992/DC.spatial">199611.881 318078.475</meta:user-defined>
    <meta:user-defined meta:name="OVERHEID.EPSG28992/DC.spatial">202664.822 320774.879</meta:user-defined>
    <meta:user-defined meta:name="OVERHEID.EPSG28992/DC.spatial">202524.805 320088.629</meta:user-defined>
    <meta:user-defined meta:name="OVERHEID.EPSG28992/DC.spatial">199867.122 319028.168</meta:user-defined>
    <meta:user-defined meta:name="OVERHEID.EPSG28992/DC.spatial">201677.355 323413.064</meta:user-defined>
    <meta:user-defined meta:name="OVERHEID.EPSG28992/DC.spatial">203343.904 317963.353</meta:user-defined>
    <meta:user-defined meta:name="OVERHEID.EPSG28992/DC.spatial">202431.179 319956.225</meta:user-defined>
    <meta:user-defined meta:name="OVERHEID.EPSG28992/DC.spatial">203301.791 322365.914</meta:user-defined>
    <meta:user-defined meta:name="OVERHEID.EPSG28992/DC.spatial">200458.828 318857.263</meta:user-defined>
    <meta:user-defined meta:name="OVERHEID.EPSG28992/DC.spatial">199588.715 318275.569</meta:user-defined>
    <meta:user-defined meta:name="OVERHEID.EPSG28992/DC.spatial">202625.467 321482.323</meta:user-defined>
    <meta:user-defined meta:name="DC.title">Aanvragen omgevingsvergunning</meta:user-defined>
    <meta:user-defined meta:name="OVERHEID.PostcodeHuisnummer/OVERHEIDop.postcodeHuisnummer">6466XT 7</meta:user-defined>
    <meta:user-defined meta:name="OVERHEID.PostcodeHuisnummer/OVERHEIDop.postcodeHuisnummer">6468AE 23</meta:user-defined>
    <meta:user-defined meta:name="OVERHEID.PostcodeHuisnummer/OVERHEIDop.postcodeHuisnummer">6465CJ 4</meta:user-defined>
    <meta:user-defined meta:name="OVERHEID.PostcodeHuisnummer/OVERHEIDop.postcodeHuisnummer">6463AW 110</meta:user-defined>
    <meta:user-defined meta:name="OVERHEID.PostcodeHuisnummer/OVERHEIDop.postcodeHuisnummer">6461AB 1</meta:user-defined>
    <meta:user-defined meta:name="OVERHEID.PostcodeHuisnummer/OVERHEIDop.postcodeHuisnummer">6466JA 1</meta:user-defined>
    <meta:user-defined meta:name="OVERHEID.PostcodeHuisnummer/OVERHEIDop.postcodeHuisnummer">6471VM 53</meta:user-defined>
    <meta:user-defined meta:name="OVERHEID.PostcodeHuisnummer/OVERHEIDop.postcodeHuisnummer">6462GX 37</meta:user-defined>
    <meta:user-defined meta:name="OVERHEID.PostcodeHuisnummer/OVERHEIDop.postcodeHuisnummer">6461AE 53</meta:user-defined>
    <meta:user-defined meta:name="OVERHEID.PostcodeHuisnummer/OVERHEIDop.postcodeHuisnummer">6464EZ 30</meta:user-defined>
    <meta:user-defined meta:name="OVERHEID.PostcodeHuisnummer/OVERHEIDop.postcodeHuisnummer">6466EL 5</meta:user-defined>
    <meta:user-defined meta:name="OVERHEID.PostcodeHuisnummer/OVERHEIDop.postcodeHuisnummer">6466MD 59</meta:user-defined>
    <meta:user-defined meta:name="OVERHEID.PostcodeHuisnummer/OVERHEIDop.postcodeHuisnummer">6464GR 45</meta:user-defined>
    <meta:user-defined meta:name="OVERHEIDop.straatnaam">Hammolenweg</meta:user-defined>
    <meta:user-defined meta:name="OVERHEIDop.straatnaam">Kaffebergsweg</meta:user-defined>
    <meta:user-defined meta:name="OVERHEIDop.straatnaam">Gerarda-Gracht</meta:user-defined>
    <meta:user-defined meta:name="OVERHEIDop.straatnaam">Nassaustraat</meta:user-defined>
    <meta:user-defined meta:name="OVERHEIDop.straatnaam">Diepenbrockstraat</meta:user-defined>
    <meta:user-defined meta:name="OVERHEIDop.straatnaam">Kremerstraat</meta:user-defined>
    <meta:user-defined meta:name="OVERHEIDop.straatnaam">Loysonstraat</meta:user-defined>
    <meta:user-defined meta:name="OVERHEIDop.straatnaam">Pensionaatstraat</meta:user-defined>
    <meta:user-defined meta:name="OVERHEIDop.straatnaam">Van Beethovenstraat</meta:user-defined>
    <meta:user-defined meta:name="OVERHEIDop.straatnaam">Wijngaardsberg</meta:user-defined>
    <meta:user-defined meta:name="OVERHEIDop.straatnaam">Uilstraat</meta:user-defined>
    <meta:user-defined meta:name="OVERHEIDop.straatnaam">Spoorzoeker</meta:user-defined>
    <meta:user-defined meta:name="OVERHEIDop.straatnaam">Tichel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5-13</meta:user-defined>
    <meta:user-defined meta:name="DCTERMS.W3CDTF/OVERHEIDop.jaargang">2020</meta:user-defined>
    <meta:user-defined meta:name="OVERHEIDop.publicationIssue">120021</meta:user-defined>
    <meta:user-defined meta:name="OVERHEIDop.GmbID/DC.identifier">gmb-2020-120021</meta:user-defined>
    <meta:user-defined meta:name="OVERHEIDop.versieInformatie"/>
  </office:meta>
</office:document-meta>
</file>