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pen kapschuur, Zunnebeltweg 8-10 (zaaknummer Z2020-0000587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unnebeltweg 8-10</text:span>
            <text:span text:style-name="nadrukvet">–</text:span> ontvangen 6 april 2020 voor het bouwen van een open kapsc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01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1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1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79.033 506941.123</meta:user-defined>
    <meta:user-defined meta:name="DC.title">Aanvraag Omgevingsvergunning, bouwen open kapschuur, Zunnebeltweg 8-10 (zaaknummer Z2020-00005879)</meta:user-defined>
    <meta:user-defined meta:name="OVERHEID.PostcodeHuisnummer/OVERHEIDop.postcodeHuisnummer">8034RD 8</meta:user-defined>
    <meta:user-defined meta:name="OVERHEIDop.straatnaam">Zunnebeltweg</meta:user-defined>
    <meta:user-defined meta:name="OVERHEIDop.woonplaats">Zwolle</meta:user-defined>
    <meta:user-defined meta:name="DCTERMS.W3CDTF/DCTERMS.available">2020-05-12</meta:user-defined>
    <meta:user-defined meta:name="DCTERMS.W3CDTF/OVERHEIDop.jaargang">2020</meta:user-defined>
    <meta:user-defined meta:name="OVERHEIDop.publicationIssue">120018</meta:user-defined>
    <meta:user-defined meta:name="OVERHEIDop.GmbID/DC.identifier">gmb-2020-120018</meta:user-defined>
    <meta:user-defined meta:name="OVERHEIDop.versieInformatie"/>
  </office:meta>
</office:document-meta>
</file>