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wijdering vaartuig in Houtvaa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itengewoon opsporingsambtenaren van bureau Handhaving van de gemeente Bloemendaal hebben het volgende vaartuig aangetroffen:</text:p>
            <text:list text:style-name="id1-3-2-2-1-3">
              <text:list-item text:style-override="id1-3-2-2-1-3-1">
                <text:number>•</text:number>
                <text:p text:style-name="al">Een witte boot tussen ligplaatsen Z2-06 &amp; Z2-07</text:p>
              </text:list-item>
            </text:list>
            <text:p text:style-name="tussenkopcur">Bestuursdwang</text:p>
            <text:p text:style-name="al">Op basis van artikel 3, lid 1 van de Verordening openbaar water Bloemendaal krijgt de eigenaar van dit vaartuig tot en met 26-5-2020 de gelegenheid zijn vaartuig te verwijderen of een ligplaats aan openbaar water in te nemen met waar dit met een verkregen vergunning wel is toegestaan. Als het betreffende vaartuig binnen deze termijn niet is verwijderd, wordt het vaartuig in opdracht van het college van burgemeester en wethouders verwijderd en voor een periode van maximaal 13 weken opgeslagen. Binnen die periode kan de eigenaar zich melden bij bureau Handhaving en zijn vaartuig ophalen tegen betaling van de gemaakte kosten.</text:p>
            <text:p text:style-name="al"/>
            <text:p text:style-name="al"/>
          </text:section>
        </text:section>
        <text:section text:name="regeling-sluiting_id1-3-2-3" text:style-name="regeling-sluiting">
          <text:section text:name="ondertekening_id1-3-2-3-1">
            <text:p><text:span text:style-name="functie">Hebt u vragen over deze publicatie, neem dan contact op met bureau Handhaving via het algemene telefoonnummer 14 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001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1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1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loemendaal</meta:user-defined>
    <meta:user-defined meta:name="OVERHEID.Informatietype/DC.type">officiële publicatie</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meta:user-defined meta:name="DC.source">N.v.t.</meta:user-defined>
    <dc:language>nl</dc:language>
    <meta:user-defined meta:name="OVERHEID.Gemeente/DC.spatial">Bloemendaal</meta:user-defined>
    <meta:user-defined meta:name="OVERHEID.EPSG28992/DC.spatial">101851.208 486806.947</meta:user-defined>
    <meta:user-defined meta:name="DC.title">Verwijdering vaartuig in Houtvaart</meta:user-defined>
    <meta:user-defined meta:name="OVERHEID.PostcodeHuisnummer/OVERHEIDop.postcodeHuisnummer">2111BR 6</meta:user-defined>
    <meta:user-defined meta:name="OVERHEIDop.straatnaam">Houtvaartkade</meta:user-defined>
    <meta:user-defined meta:name="OVERHEIDop.woonplaats">Aerdenhout</meta:user-defined>
    <meta:user-defined meta:name="DCTERMS.W3CDTF/DCTERMS.available">2020-05-12</meta:user-defined>
    <meta:user-defined meta:name="DCTERMS.W3CDTF/OVERHEIDop.jaargang">2020</meta:user-defined>
    <meta:user-defined meta:name="OVERHEIDop.publicationIssue">120017</meta:user-defined>
    <meta:user-defined meta:name="OVERHEIDop.GmbID/DC.identifier">gmb-2020-120017</meta:user-defined>
    <meta:user-defined meta:name="OVERHEIDop.versieInformatie"/>
  </office:meta>
</office:document-meta>
</file>