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bouwen van een tent - Groenewoudseweg 18a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61154</text:p>
            <text:p text:style-name="common-al">Voor : bouwen van een tent</text:p>
            <text:p text:style-name="common-al">Locatie : Groenewoudseweg 18a, (3945 BC) Cothen</text:p>
            <text:p text:style-name="common-al">Datum ontvangst : 07-01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0-0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200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61154</meta:user-defined>
    <dc:language>nl</dc:language>
    <meta:user-defined meta:name="OVERHEID.EPSG28992/DC.spatial">150773 444665</meta:user-defined>
    <meta:user-defined meta:name="DC.title">Gemeente Wijk bij Duurstede - aanvraag omgevingsvergunning - bouwen van een tent - Groenewoudseweg 18a, Cothen</meta:user-defined>
    <meta:user-defined meta:name="OVERHEID.PostcodeHuisnummer/OVERHEIDop.postcodeHuisnummer">3945BC 18a</meta:user-defined>
    <meta:user-defined meta:name="OVERHEIDop.straatnaam">Groenewoudseweg</meta:user-defined>
    <meta:user-defined meta:name="OVERHEIDop.woonplaats">Coth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01</meta:user-defined>
    <meta:user-defined meta:name="OVERHEIDop.GmbID/DC.identifier">gmb-2020-12001</meta:user-defined>
    <meta:user-defined meta:name="OVERHEIDop.versieInformatie"/>
  </office:meta>
</office:document-meta>
</file>