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regionale toegangscontrolepas en bezoekerspas (Regeling Regionale Toegangscontrolepas)</text:p>
      <text:section text:name="regeling_id1-3-2" text:style-name="regeling">
        <text:section text:name="aanhef_id1-3-2-1" text:style-name="aanhef">
          <text:section text:name="preambule_id1-3-2-1-1" text:style-name="preambule">
            <text:p text:style-name="al">Het bevoegd gezag van de gemeente Oegstgeest;</text:p>
            <text:p text:style-name="al">Na instemming van de ondernemingsraad op 9 december 2019; besluit vast te stellen de volgende regeling:</text:p>
            <text:p text:style-name="al"/>
            <text:p text:style-name="al">REGELING REGIONALE TOEGANGSCONTROLEPAS EN BEZOEKERSPA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regeling bevat regels en afspraken omtrent het verkrijgen en het gebruik van de regionale toegangscontrolepas en bezoekerspas door werknemers en bezoekers van de gemeenten Leiden, Leiderdorp, Oegstgeest, Zoeterwoude en de organisaties Holland Rijnland en Servicepunt71. </text:p>
            <text:p text:style-name="al">De toegangscontrolepas is bedoeld voor: </text:p>
            <text:list text:style-name="id1-3-2-2-1-4">
              <text:list-item text:style-override="id1-3-2-2-1-4-1">
                <text:number>a.</text:number>
                <text:p text:style-name="al">Het verlenen van toegang binnen geautoriseerde gebieden en/of objecten binnen de samenwerkende gemeenten Leiden, Leiderdorp, Oegstgeest, Zoeterwoude en de organisaties Holland Rijnland en Servicepunt71.</text:p>
              </text:list-item>
              <text:list-item text:style-override="id1-3-2-2-1-4-2">
                <text:number>b.</text:number>
                <text:p text:style-name="al">Het vrijgeven van printers.</text:p>
              </text:list-item>
              <text:list-item text:style-override="id1-3-2-2-1-4-3">
                <text:number>c.</text:number>
                <text:p text:style-name="al">Het vrijgeven van startonderbrekingen van bedrijfsvoertuigen. </text:p>
              </text:list-item>
              <text:list-item text:style-override="id1-3-2-2-1-4-4">
                <text:number>d.</text:number>
                <text:p text:style-name="al">Het vrijgeven van tankstations op de werven t.b.v. het tanken van bedrijfsvoertuigen.</text:p>
              </text:list-item>
            </text:list>
            <text:p text:style-name="al">De bezoekerspas is bedoeld voor:</text:p>
            <text:list text:style-name="id1-3-2-2-1-6">
              <text:list-item text:style-override="id1-3-2-2-1-6-1">
                <text:number>a.</text:number>
                <text:p text:style-name="al">Het verlenen van toegang binnen geautoriseerde gebieden en/of objecten binnen de samenwerkende gemeenten Leiden, Leiderdorp, Oegstgeest, Zoeterwoude en de organisaties Holland Rijnland en Servicepunt71.</text:p>
              </text:list-item>
            </text:list>
          </text:section>
          <text:section text:name="artikel_id1-3-2-2-2" text:style-name="artikel">
            <text:p text:style-name="artikel_kop_titel"><text:span text:style-name="artikel_kop_label">Artikel</text:span> <text:span text:style-name="artikel_kop_nr">2</text:span> Werkingssfeer</text:p>
            <text:p text:style-name="al">De regeling geldt voor een ieder die werkzaam is, werknemers en externen, voor de gemeente Leiden, Leiderdorp, Oegstgeest, Zoeterwoude en de organisaties Holland Rijnland en Servicepunt71 en voor bezoekers aan genoemde gemeenten en organisaties.</text:p>
          </text:section>
          <text:section text:name="artikel_id1-3-2-2-3" text:style-name="artikel">
            <text:p text:style-name="artikel_kop_titel"><text:span text:style-name="artikel_kop_label">Artikel</text:span> <text:span text:style-name="artikel_kop_nr">3</text:span> Uitgifte, beheer en administratie</text:p>
            <text:list text:style-name="id1-3-2-2-3-2">
              <text:list-item text:style-override="id1-3-2-2-3-2">
                <text:number>a.</text:number>
                <text:p text:style-name="al">De toegangscontrolepas wordt uitgegeven door Facilitaire Zaken van Servicepunt71. </text:p>
              </text:list-item>
              <text:list-item text:style-override="id1-3-2-2-3-3">
                <text:number>b.</text:number>
                <text:p text:style-name="al">Facilitaire Zaken van Servicepunt71 voert de noodzakelijke administratie.</text:p>
              </text:list-item>
              <text:list-item text:style-override="id1-3-2-2-3-4">
                <text:number>c.</text:number>
                <text:p text:style-name="al">De toepassingsmogelijkheden en toegangsautorisatie worden door ICT van Servicepunt71 verzorgt.</text:p>
              </text:list-item>
              <text:list-item text:style-override="id1-3-2-2-3-5">
                <text:number>d.</text:number>
                <text:p text:style-name="al">De toegangscontrolepas wordt zodanig geconfigureerd dat een (exerne) werknemer slechts toegang heeft tot ruimten en voorzieningen waarvoor de werknemer is geautoriseerd.</text:p>
              </text:list-item>
            </text:list>
          </text:section>
          <text:section text:name="artikel_id1-3-2-2-4" text:style-name="artikel">
            <text:p text:style-name="artikel_kop_titel"><text:span text:style-name="artikel_kop_label">Artikel</text:span> <text:span text:style-name="artikel_kop_nr">4</text:span> Gebruik </text:p>
            <text:list text:style-name="id1-3-2-2-4-2">
              <text:list-item text:style-override="id1-3-2-2-4-2">
                <text:number>a.</text:number>
                <text:p text:style-name="al">De toegangscontrolepas is persoonsgebonden en wordt ter beschikking gesteld door de gemeente of organisatie aan de (externe) werknemer en mag derhalve niet ter beschikking worden gesteld aan derden of worden uitgeleend.</text:p>
              </text:list-item>
              <text:list-item text:style-override="id1-3-2-2-4-3">
                <text:number>b.</text:number>
                <text:p text:style-name="al">De toegangscontrolepas geeft uitsluitend rechten aan de op de pas vermelde (externe) werknemer.</text:p>
              </text:list-item>
              <text:list-item text:style-override="id1-3-2-2-4-4">
                <text:number>c.</text:number>
                <text:p text:style-name="al">Indien niet kan worden beschikt over een geïdentificeerde toegangscontrolepas dient de betrokkene zich te melden bij de receptie of gastheer/gastvrouw voor een bezoekerspas die bij vertrek dient te worden ingeleverd.</text:p>
              </text:list-item>
            </text:list>
          </text:section>
          <text:section text:name="artikel_id1-3-2-2-5" text:style-name="artikel">
            <text:p text:style-name="artikel_kop_titel"><text:span text:style-name="artikel_kop_label">Artikel</text:span> <text:span text:style-name="artikel_kop_nr">5</text:span> Verlies of diefstal</text:p>
            <text:p text:style-name="al">Bij verlies of diefstal van de toegangscontrolepas dient de betrokkene dit zo spoedig mogelijk te melden bij de leidinggevende en/of de beheerder, welke de autorisatie kunnen blokkeren. Tot het moment dat aan de betrokkene een nieuwe geïdentificeerde toegangscontrolepas wordt verstrekt, dient gebruik te worden gemaakt van een tijdelijke toegangscontrolepas.</text:p>
          </text:section>
          <text:section text:name="artikel_id1-3-2-2-6" text:style-name="artikel">
            <text:p text:style-name="artikel_kop_titel"><text:span text:style-name="artikel_kop_label">Artikel</text:span> <text:span text:style-name="artikel_kop_nr">6</text:span> Bezoekerspas</text:p>
            <text:p text:style-name="al">Iedere bezoeker ontvangt bij aanmelden bij de receptie of de gastheer/gastvrouw een bezoekerspas. In het Tweelinghuis zullen de (externe) werknemers, indien er geen gastheer/vrouw aanwezig is, de ontvangen bezoeker zelf inschrijven en voorzien van een bezoekerspas. Bij vertrek dient de bezoekerspas ingeleverd te worden.</text:p>
          </text:section>
          <text:section text:name="artikel_id1-3-2-2-7" text:style-name="artikel">
            <text:p text:style-name="artikel_kop_titel"><text:span text:style-name="artikel_kop_label">Artikel</text:span> <text:span text:style-name="artikel_kop_nr">7</text:span> Verwerking en bescherming persoonsgegevens werknemers</text:p>
            <text:list text:style-name="id1-3-2-2-7-2">
              <text:list-item text:style-override="id1-3-2-2-7-2">
                <text:number>a.</text:number>
                <text:p text:style-name="al">De toegangscontrolepas wordt voorzien van naam en pasfoto van de werknemer en het logo van de gemeente of organisatie waarbij de werknemer werkzaam is.</text:p>
              </text:list-item>
              <text:list-item text:style-override="id1-3-2-2-7-3">
                <text:number>b.</text:number>
                <text:p text:style-name="al">De pasfoto van de werknemer wordt opgeslagen in het digitale personeelsdossier.</text:p>
              </text:list-item>
              <text:list-item text:style-override="id1-3-2-2-7-4">
                <text:number>c.</text:number>
                <text:p text:style-name="al">De persoonsgegevens (naam en pasfoto) worden verwerkt volgens de eisen van de algemene verordening gegevensbescherming (AVG).</text:p>
              </text:list-item>
              <text:list-item text:style-override="id1-3-2-2-7-5">
                <text:number>d.</text:number>
                <text:p text:style-name="al">Om de persoonsgegevens te beveiligen tegen verlies of tegen enige vorm van onrechtmatige verwerking worden de volgende passende maatregelen getroffen:</text:p>
                <text:list text:style-name="id1-3-2-2-7-5-3">
                  <text:list-item text:style-override="id1-3-2-2-7-5-3-1">
                    <text:number>-</text:number>
                    <text:p text:style-name="al">De software wordt versleuteld met wachtwoorden.</text:p>
                  </text:list-item>
                  <text:list-item text:style-override="id1-3-2-2-7-5-3-2">
                    <text:number>-</text:number>
                    <text:p text:style-name="al">De pas wordt aan de achterkant bedrukt met een algemeen antwoordnummer en het telefoonnummer van de servicedesk facilitaire zaken. Dit maakt het retourneren van de pas bij extern verlies mogelijk. indien er intern een pas wordt gevonden dient deze z.s.m. te worden afgegeven bij de beheerder.</text:p>
                  </text:list-item>
                </text:list>
              </text:list-item>
              <text:list-item text:style-override="id1-3-2-2-7-6">
                <text:number>e.</text:number>
                <text:p text:style-name="al">Bij uitdiensttreden dient de toegangscontrolepas te worden ingeleverd. Na inlevering wordt de pas vernietigd. De werknemer ontvangt een bewijs van inlevering van de toegangscontrolepas. Vanaf de datum uitdiensttreding worden de autorisaties op de toegangscontrolepas geblokkeerd.</text:p>
              </text:list-item>
            </text:list>
          </text:section>
          <text:section text:name="artikel_id1-3-2-2-8" text:style-name="artikel">
            <text:p text:style-name="artikel_kop_titel"><text:span text:style-name="artikel_kop_label">Artikel</text:span> <text:span text:style-name="artikel_kop_nr">8</text:span> Verwerking en bescherming persoonsgegevens externe werknemers</text:p>
            <text:list text:style-name="id1-3-2-2-8-2">
              <text:list-item text:style-override="id1-3-2-2-8-2">
                <text:number>a.</text:number>
                <text:p text:style-name="al">Externe werknemers ontvangen bij indiensttreding een toegangscontrolepas voorzien van naam, pasfoto en het logo van de gemeente of organisatie waar de externe werknemer werkzaam is.</text:p>
              </text:list-item>
              <text:list-item text:style-override="id1-3-2-2-8-3">
                <text:number>b.</text:number>
                <text:p text:style-name="al">Bij uitdiensttreden dient de toegangscontrolepas te worden ingeleverd. Na inlevering wordt de pas vernietigd. De werknemer ontvangt een bewijs van inlevering van de toegangscontrolepas. Vanaf de datum uitdiensttreding worden de autorisaties op de toegangscontrolepas geblokkeerd.</text:p>
              </text:list-item>
              <text:list-item text:style-override="id1-3-2-2-8-4">
                <text:number>c.</text:number>
                <text:p text:style-name="al">De persoonsgegevens (naam en pasfoto) worden verwerkt volgens de eisen van de algemene verordening gegevensbescherming (AVG).</text:p>
              </text:list-item>
              <text:list-item text:style-override="id1-3-2-2-8-5">
                <text:number>d.</text:number>
                <text:p text:style-name="al">Bij uitdiensttreding worden de opgeslagen persoonsgegevens van de externe werknemer vernietigd.</text:p>
              </text:list-item>
            </text:list>
          </text:section>
          <text:section text:name="artikel_id1-3-2-2-9" text:style-name="artikel">
            <text:p text:style-name="artikel_kop_titel"><text:span text:style-name="artikel_kop_label">Artikel</text:span> <text:span text:style-name="artikel_kop_nr">9</text:span> Registratie loggegevens</text:p>
            <text:list text:style-name="id1-3-2-2-9-2">
              <text:list-item text:style-override="id1-3-2-2-9-2">
                <text:number>a.</text:number>
                <text:p text:style-name="al">Loggegevens worden geregistreerd en opgeslagen in versleutelde software.</text:p>
              </text:list-item>
              <text:list-item text:style-override="id1-3-2-2-9-3">
                <text:number>b.</text:number>
                <text:p text:style-name="al">Loggegevens blijven bewaard tot maximaal 365 dagen.</text:p>
              </text:list-item>
              <text:list-item text:style-override="id1-3-2-2-9-4">
                <text:number>c.</text:number>
                <text:p text:style-name="al">Loggegevens worden alleen bij incidenten en calamiteiten, en na toestemming op directieniveau, ingezien door Facilitaire Zaken van Servicepunt71.</text:p>
              </text:list-item>
              <text:list-item text:style-override="id1-3-2-2-9-5">
                <text:number>d.</text:number>
                <text:p text:style-name="al">Medewerkers kunnen inzage in de eigen loggegevens aanvragen via de leidinggevende.</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a.</text:number>
                <text:p text:style-name="al">Deze regeling kan worden aangehaald als ‘Regeling Regionale Toegangscontrolepas’.</text:p>
              </text:list-item>
              <text:list-item text:style-override="id1-3-2-2-10-3">
                <text:number>b.</text:number>
                <text:p text:style-name="al">De regeling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17 maart 2020,</text:span></text:p>
          </text:section>
          <text:section text:name="ondertekening_id1-3-2-3-2">
            <text:p><text:span text:style-name="functie"/></text:p>
            <text:p><text:span text:style-name="functie">burgemeester en wethouders van Oegstgees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00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Regeling Regionale Toegangscontrolepas</meta:user-defined>
    <dc:language>nl</dc:language>
    <meta:user-defined meta:name="OVERHEID.Gemeente/DC.spatial">Oegstgeest</meta:user-defined>
    <meta:user-defined meta:name="DC.title">Besluit van het college van burgemeester en wethouders van de gemeente Oegstgeest houdende regels omtrent regionale toegangscontrolepas en bezoekerspas (Regeling Regionale Toegangscontrolepas)</meta:user-defined>
    <meta:user-defined meta:name="DCTERMS.W3CDTF/DCTERMS.available">2020-05-12</meta:user-defined>
    <meta:user-defined meta:name="DCTERMS.W3CDTF/OVERHEIDop.jaargang">2020</meta:user-defined>
    <meta:user-defined meta:name="OVERHEIDop.publicationIssue">120004</meta:user-defined>
    <meta:user-defined meta:name="OVERHEIDop.betreftRegeling">CVDR640256_1</meta:user-defined>
    <meta:user-defined meta:name="OVERHEIDop.GmbID/DC.identifier">gmb-2020-120004</meta:user-defined>
    <meta:user-defined meta:name="xs:date/OVERHEIDop.startdatum">2020-05-13</meta:user-defined>
    <meta:user-defined meta:name="OVERHEIDop.versieInformatie"/>
  </office:meta>
</office:document-meta>
</file>