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doelgroepen sociale woningbouw,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>Gelezen het voorstel van burgemeester en wethouders d.d. 10 maart 2020, nummer 2020-209.</text:p>
            <text:p text:style-name="al">
            <text:span text:style-name="nadrukvet">BESLUIT</text:span>
          </text:p>
            <text:p text:style-name="al">De wijziging van de Verordening doelgroepen sociale woningbouw vast te stellen.</text:p>
            <text:p text:style-name="al">
            <text:span text:style-name="nadrukvet">‘Verordening tot intrekking van de </text:span>
            <text:span text:style-name="nadrukvet">Verordening doelgroepen sociale woningbouw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doelgroepen sociale woningbouw zoals vastgesteld in de openbare raadsvergadering van 27 november 2019 wordt als volgt gewijzigd:</text:p>
            <text:p text:style-name="al"/>
            <text:p text:style-name="al">
            <text:span text:style-name="nadrukvet">A  Artikel 7 wordt als volgt gewijzigd: </text:span>
          </text:p>
            <text:p text:style-name="al">
            <text:span text:style-name="nadrukvet"> Artikel 7  Intrekking oude verordening en overgangsrecht </text:span>
          </text:p>
            <text:list text:style-name="id1-3-2-2-1-6">
              <text:list-item text:style-override="id1-3-2-2-1-6-1">
                <text:number>1.</text:number>
                <text:p text:style-name="al">De verordening doelgroepen sociale woningbouw zoals vastgesteld in de raadsvergadering van 7 juli 2010 wordt ingetrokken op het moment waarop de verordening doelgroepen sociale woningbouw, zoals vastgesteld in de raadsvergadering van 27 november 2019 in werking is getreden.</text:p>
              </text:list-item>
              <text:list-item text:style-override="id1-3-2-2-1-6-2">
                <text:number>2.</text:number>
                <text:p text:style-name="al">De verordening doelgroepen sociale woningbouw zoals vastgesteld in de raadsvergadering van 7 juli 2010 blijft van kracht indien vóór 13 december 2019 een intentieovereenkomst is afgesloten voor planontwikkeling waarbij in de planvorming de realisatie van een sociale huur- of koopwoning (of een middeldure huurwoning) als bedoeld in artikel 1 van deze verordening, met dien verstande dat:</text:p>
                <text:list text:style-name="id1-3-2-2-1-6-2-3">
                  <text:list-item text:style-override="id1-3-2-2-1-6-2-3-1">
                    <text:number>a.</text:number>
                    <text:p text:style-name="al">voor de bepaling van de doelgroep voor sociale huurwoningen artikel 2, lid 1 van de verordening doelgroepen sociale woningbouw, zoals vastgesteld in de raadsvergadering van 27 november 2019 van toepassing blijft. </text:p>
                  </text:list-item>
                  <text:list-item text:style-override="id1-3-2-2-1-6-2-3-2">
                    <text:number>b.</text:number>
                    <text:p text:style-name="al">de verkopende partij van een sociale koopwoning laag als bedoeld in artikel 1, onder b van de verordening zoals vastgesteld in de raadsvergadering van 7 juli 2010 heeft voor de bepaling van de doelgroep de keuze om een beroep te doen op artikel 2, lid 1 van de verordening doelgroepen sociale woningbouw zoals vastgesteld op 7 juli 2010 of op artikel 2, lid 2 van de verordening doelgroepen sociale woningbouw zoals vastgesteld in de raadsvergadering van 27 november 2019; </text:p>
                  </text:list-item>
                  <text:list-item text:style-override="id1-3-2-2-1-6-2-3-3">
                    <text:number>c.</text:number>
                    <text:p text:style-name="al">de verkopende partij van een sociale koopwoning hoog als bedoeld in artikel 1, onder b van de verordening zoals vastgesteld in de raadsvergadering van 7 juli 2010 heeft voor de bepaling van de doelgroep de keuze om een beroep te doen op artikel 2, lid 2 van de verordening doelgroepen sociale woningbouw zoals vastgesteld op 7 juli 2010 of op artikel 2, lid 3 van de verordening doelgroepen sociale woningbouw zoals vastgesteld in de raadsvergadering van 27 november 2019.</text:p>
                  </text:list-item>
                </text:list>
              </text:list-item>
            </text:list>
            <text:p text:style-name="al">
            <text:span text:style-name="nadrukvet"/>
          </text:p>
            <text:p text:style-name="al">
            <text:span text:style-name="nadrukvet">B Artikel 8 wordt als volgt gewijzigd:</text:span>
          </text:p>
            <text:p text:style-name="al">
            <text:span text:style-name="nadrukvet">Artikel 8  Citeertitel  </text:span>
          </text:p>
            <text:p text:style-name="al">
            <text:span text:style-name="nadrukvet"/>Deze verordening kan worden aangehaald als “Verordening doelgroepen woningbouw gemeente Deventer 2019”</text:p>
            <text:p text:style-name="al"/>
            <text:p text:style-name="al">
            <text:span text:style-name="nadrukvet">C  Na artikel 8 wordt een nieuw artikel 9 ingevoegd, dat luidt als volgt: </text:span>
          </text:p>
            <text:p text:style-name="al">
            <text:span text:style-name="nadrukvet">Artikel 9 Inwerkingtreding</text:span>
          </text:p>
            <text:p text:style-name="al">Deze verordening treedt in werking op de dag na die waarop zij is bekend gemaakt. </text:p>
          </text:section>
          <text:section text:name="artikel_id1-3-2-2-2" text:style-name="artikel">
            <text:p text:style-name="artikel_kop_titel"><text:span text:style-name="artikel_kop_label">Artikel II </text:span> <text:span text:style-name="artikel_kop_label"/> </text:p>
            <text:p text:style-name="al">Deze verordening treedt in werking op de dag na die waarop zij is bekend gemaakt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8 april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  <text:p><text:span text:style-name="deze">de griffier,</text:span></text:p>
          </text:section>
          <text:section text:name="ondertekening_id1-3-2-3-3">
            <text:p><text:span text:style-name="deze">A. Kerver</text:span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>de voorzitter, </text:span></text:p>
          </text:section>
          <text:section text:name="ondertekening_id1-3-2-3-6">
            <text:p><text:span text:style-name="deze">R.C. König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00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2020-209</meta:user-defined>
    <meta:user-defined meta:name="DCTERMS.alternative">Verordening doelgroepen woningbouw gemeente Deventer 2019</meta:user-defined>
    <dc:language>nl</dc:language>
    <meta:user-defined meta:name="OVERHEID.Gemeente/DC.spatial">Deventer</meta:user-defined>
    <meta:user-defined meta:name="DC.title">Verordening van de gemeenteraad van de gemeente Deventer houdende regels omtrent doelgroepen sociale woningbouw (Verordening doelgroepen woningbouw gemeente Deventer 2019)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03</meta:user-defined>
    <meta:user-defined meta:name="OVERHEIDop.betreftRegeling">CVDR48196_2</meta:user-defined>
    <meta:user-defined meta:name="xs:date/OVERHEIDop.startdatum">2020-05-09</meta:user-defined>
    <meta:user-defined meta:name="OVERHEIDop.GmbID/DC.identifier">gmb-2020-120003</meta:user-defined>
    <meta:user-defined meta:name="OVERHEIDop.versieInformatie"/>
  </office:meta>
</office:document-meta>
</file>