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Plantso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uit</text:p>
            <text:p text:style-name="common-al">
            <text:span text:style-name="nadrukvet">11-12-2019 Plantsoen 6, 4931 AT Geertruidenberg</text:span>
          </text:p>
            <text:p text:style-name="common-al">Aanvraag splitsing pand (activiteit Bouw + RO)</text:p>
            <text:p text:style-name="common-al">Termijn uitstellen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000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0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0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23 412479</meta:user-defined>
    <meta:user-defined meta:name="DC.title">Uitstellen beslistermijn, Plantsoen 6</meta:user-defined>
    <meta:user-defined meta:name="OVERHEID.PostcodeHuisnummer/OVERHEIDop.postcodeHuisnummer">4931AT 6</meta:user-defined>
    <meta:user-defined meta:name="OVERHEIDop.straatnaam">Plantsoen</meta:user-defined>
    <meta:user-defined meta:name="OVERHEIDop.woonplaats">Geertruidenbe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002</meta:user-defined>
    <meta:user-defined meta:name="OVERHEIDop.GmbID/DC.identifier">gmb-2020-120002</meta:user-defined>
    <meta:user-defined meta:name="OVERHEIDop.versieInformatie"/>
  </office:meta>
</office:document-meta>
</file>