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ssenveld 1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5-2020 Lissenveld 11-13, 4941 VK Raamsdonksveer</text:span>
          </text:p>
            <text:p text:style-name="common-al">Plaatsen tijdelijke unit voor periode van 10 jaar (activiteit Bouw)</text:p>
            <text:p text:style-name="common-al">Procedure 3 is van toepassing.</text:p>
            <text:p text:style-name="common-al">
            <text:span text:style-name="nadrukvet"/>
          </text:p>
            <text:p text:style-name="common-al">
            <text:span text:style-name="nadrukvet">Procedure</text:span>
            <text:span text:style-name="nadrukvet">3. Bezwaarschrift</text:span>
          </text:p>
            <text:p text:style-name="common-al">Belanghebbenden kunnen binnen zes weken een bezwaarschrift indienen bij het college van B&amp;W, burgemeester of raad, tegen een door hem genomen besluit. Zie procedure 5.</text:p>
            <text:p text:style-name="common-al">
            <text:span text:style-name="nadrukvet"/>
          </text:p>
            <text:p text:style-name="common-al">
            <text:span text:style-name="nadrukvet">Procedure 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
          </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000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0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0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266 413361</meta:user-defined>
    <meta:user-defined meta:name="DC.title">Verleende omgevingsvergunning (Reguliere Procedure), Lissenveld 11-13</meta:user-defined>
    <meta:user-defined meta:name="OVERHEID.PostcodeHuisnummer/OVERHEIDop.postcodeHuisnummer">4941VK 13</meta:user-defined>
    <meta:user-defined meta:name="OVERHEIDop.straatnaam">Lissenveld</meta:user-defined>
    <meta:user-defined meta:name="OVERHEIDop.woonplaats">Raamsdonksveer</meta:user-defined>
    <meta:user-defined meta:name="DCTERMS.W3CDTF/DCTERMS.available">2020-05-13</meta:user-defined>
    <meta:user-defined meta:name="DCTERMS.W3CDTF/OVERHEIDop.jaargang">2020</meta:user-defined>
    <meta:user-defined meta:name="OVERHEIDop.publicationIssue">120001</meta:user-defined>
    <meta:user-defined meta:name="OVERHEIDop.GmbID/DC.identifier">gmb-2020-120001</meta:user-defined>
    <meta:user-defined meta:name="OVERHEIDop.versieInformatie"/>
  </office:meta>
</office:document-meta>
</file>