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Hoefloo 1, 1251 EA, het vellen van 1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Hoefloo 1, 1251 EA, het vellen van 1 boom,      ingekomen 15 december 2019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unt u op afspraak inzien bij de balie      Vergunningen in het kantoor van de BEL Combinatie in Eemnes.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200</text:span><text:line-break/><text:date style:data-style-name="dag" text:fixed="true" text:date-value="2020-01-03"/><text:line-break/><text:date style:data-style-name="jaar" text:fixed="true" text:date-value="2020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0</text:span><text:date style:data-style-name="nicedate" text:fixed="true" text:date-value="2020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0</text:span><text:date style:data-style-name="nicedate" text:fixed="true" text:date-value="2020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3294 473999</meta:user-defined>
    <meta:user-defined meta:name="DC.title">Aangevraagde omgevingsvergunning Hoefloo 1, 1251 EA, het vellen van 1 boom</meta:user-defined>
    <meta:user-defined meta:name="OVERHEID.PostcodeHuisnummer/OVERHEIDop.postcodeHuisnummer">1251EA 1</meta:user-defined>
    <meta:user-defined meta:name="OVERHEIDop.straatnaam">Hoefloo</meta:user-defined>
    <meta:user-defined meta:name="OVERHEIDop.woonplaats">Laren</meta:user-defined>
    <meta:user-defined meta:name="DCTERMS.W3CDTF/DCTERMS.available">2020-01-03</meta:user-defined>
    <meta:user-defined meta:name="DCTERMS.W3CDTF/OVERHEIDop.jaargang">2020</meta:user-defined>
    <meta:user-defined meta:name="OVERHEIDop.publicationIssue">1200</meta:user-defined>
    <meta:user-defined meta:name="OVERHEIDop.GmbID/DC.identifier">gmb-2020-1200</meta:user-defined>
    <meta:user-defined meta:name="OVERHEIDop.versieInformatie"/>
  </office:meta>
</office:document-meta>
</file>