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fstraat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fstraat 2 in Geldrop</text:p>
            <text:p text:style-name="common-al">Datum ontvangst: 14 augustus 2018</text:p>
            <text:p text:style-name="common-al">Omschrijving: Test Squit 2020 publicatie module 14-08-2018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66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www.geldrop-mierlo.nl.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ofstraat 2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20</meta:user-defined>
    <meta:user-defined meta:name="DCTERMS.W3CDTF/DCTERMS.available">2020-08-17</meta:user-defined>
    <meta:user-defined meta:name="OVERHEIDop.publicationIssue">12</meta:user-defined>
    <meta:user-defined meta:name="OVERHEIDop.GmbID/DC.identifier">gmb-2020-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HS 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67.88 381588.52</meta:user-defined>
    <meta:user-defined meta:name="OVERHEIDop.versieInformatie"/>
  </office:meta>
</office:document-meta>
</file>