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redenburgstraat 3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voor een omgevingsvergunning voor het plaatsen van hederaschermen en schuttingdelen ipv de heg met zaaknummer Z/20/065587 / 20SZ0682 op locatie Vredenburgstraat 3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999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9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redenburgstraat 31 te Westervoort</meta:user-defined>
    <dc:language>nl</dc:language>
    <meta:user-defined meta:name="OVERHEID.EPSG28992/DC.spatial">194984 441396</meta:user-defined>
    <meta:user-defined meta:name="DC.title">Kennisgeving besluit op de aanvraag omgevingsvergunning, Vredenburgstraat 31 te Westervoort</meta:user-defined>
    <meta:user-defined meta:name="OVERHEID.PostcodeHuisnummer/OVERHEIDop.postcodeHuisnummer">6931EB 31</meta:user-defined>
    <meta:user-defined meta:name="OVERHEIDop.straatnaam">Vredenburgstraat</meta:user-defined>
    <meta:user-defined meta:name="OVERHEIDop.woonplaats">Westerv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95</meta:user-defined>
    <meta:user-defined meta:name="OVERHEIDop.GmbID/DC.identifier">gmb-2020-119995</meta:user-defined>
    <meta:user-defined meta:name="OVERHEIDop.versieInformatie"/>
  </office:meta>
</office:document-meta>
</file>