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geen gevolg geven aan adreswijzing in de basisregistratie personen (BRP) - Feijen, Myrthe Roo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om geen gevolg de geven aan een adreswijziging. Dit gebeurt op grond van artikel 2.43 wet BRP.</text:p>
            <text:p text:style-name="common-al">Aan de aangifte van adreswijziging in de BRP van 11-12-2018 wordt geen gevolg gegeven voor de volgende persoon:</text:p>
            <text:p text:style-name="common-al">Feijen, Myrthe Roos, geb: 29-08-1987</text:p>
            <text:p text:style-name="common-al">Het besluit met kenmerknummer 4254082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geen gevolg geven aan adreswijzing in de basisregistratie personen (BRP) - Feijen, Myrthe Roo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12</meta:user-defined>
    <meta:user-defined meta:name="DCTERMS.W3CDTF/OVERHEIDop.jaargang">2020</meta:user-defined>
    <meta:user-defined meta:name="OVERHEIDop.publicationIssue">119975</meta:user-defined>
    <meta:user-defined meta:name="OVERHEIDop.GmbID/DC.identifier">gmb-2020-119975</meta:user-defined>
    <meta:user-defined meta:name="OVERHEIDop.versieInformatie"/>
  </office:meta>
</office:document-meta>
</file>