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1 (bouwwerk brandveilig gebruiken); 640591; 20-04-20;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Van Linschotenlaan 1 (bouwwerk brandveilig gebruiken); 640591; 20-4-2020; Status: Ontwerpbeschikking Verleend, gemeente Hilversum</text:span>
          </text:p>
            <text:p text:style-name="common-al"/>
            <text:p text:style-name="common-al"/>
            <text:p text:style-name="common-al">
            <text:span text:style-name="nadrukvet">Inzage</text:span>
          </text:p>
            <text:p text:style-name="common-al"/>
            <text:p text:style-name="common-al">Van Linschotenlaan 1 (bouwwerk brandveilig gebruiken), zaak 640591 Burgemeester en wethouders van de gemeente Hilversum maken bekend, dat met ingang van 15-5-2020 tot en met 25-6-2020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97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7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7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0591</meta:user-defined>
    <meta:user-defined meta:name="DCTERMS.abstract">bouwwerk brandveilig gebruiken</meta:user-defined>
    <dc:language>nl</dc:language>
    <meta:user-defined meta:name="OVERHEID.EPSG28992/DC.spatial">142236.261 470096.261</meta:user-defined>
    <meta:user-defined meta:name="DC.title">Van Linschotenlaan 1 (bouwwerk brandveilig gebruiken); 640591; 20-04-20; Ontwerpbeschikking verleende omgevingsvergunning</meta:user-defined>
    <meta:user-defined meta:name="OVERHEID.PostcodeHuisnummer/OVERHEIDop.postcodeHuisnummer">1212ES 1</meta:user-defined>
    <meta:user-defined meta:name="OVERHEIDop.straatnaam">Van Linschotenlaan</meta:user-defined>
    <meta:user-defined meta:name="OVERHEIDop.woonplaats">Hilversum</meta:user-defined>
    <meta:user-defined meta:name="DCTERMS.W3CDTF/DCTERMS.available">2020-05-12</meta:user-defined>
    <meta:user-defined meta:name="DCTERMS.W3CDTF/OVERHEIDop.jaargang">2020</meta:user-defined>
    <meta:user-defined meta:name="OVERHEIDop.publicationIssue">119973</meta:user-defined>
    <meta:user-defined meta:name="OVERHEIDop.GmbID/DC.identifier">gmb-2020-119973</meta:user-defined>
    <meta:user-defined meta:name="OVERHEIDop.versieInformatie"/>
  </office:meta>
</office:document-meta>
</file>