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ARGRIE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grietlaan 23, aanbouw woning, OV20201068.</text:p>
            <text:p text:style-name="tussenkopcur">De vergunning is verzonden op 8 mei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3.628 408130.469</meta:user-defined>
    <meta:user-defined meta:name="DC.title">GEMEENTE VUGHT – OMGEVINGSVERGUNNING BOUW – MARGRIETLAAN 23</meta:user-defined>
    <meta:user-defined meta:name="OVERHEID.PostcodeHuisnummer/OVERHEIDop.postcodeHuisnummer">5263BT 23</meta:user-defined>
    <meta:user-defined meta:name="OVERHEIDop.straatnaam">Margriet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62</meta:user-defined>
    <meta:user-defined meta:name="OVERHEIDop.GmbID/DC.identifier">gmb-2020-119962</meta:user-defined>
    <meta:user-defined meta:name="OVERHEIDop.versieInformatie"/>
  </office:meta>
</office:document-meta>
</file>