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het realiseren van een trap aan de buitenzijde van een woning, Overwinningslaan 33 te Utrecht,  HZ_WABO-20-08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winningslaan 33 te Utrecht</text:p>
            <text:p text:style-name="common-al">HZ_WABO-20-08025</text:p>
            <text:p text:style-name="common-al">Toelichting: het bouwen van een dakopbouw en het realiseren van een trap aan de buiten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96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6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6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27.34 454211.85</meta:user-defined>
    <meta:user-defined meta:name="DC.title">Verlenging beslistermijn omgevingsvergunning, het bouwen van een dakopbouw en het realiseren van een trap aan de buitenzijde van een woning, Overwinningslaan 33 te Utrecht,  HZ_WABO-20-08025</meta:user-defined>
    <meta:user-defined meta:name="OVERHEID.PostcodeHuisnummer/OVERHEIDop.postcodeHuisnummer">3527BT 33</meta:user-defined>
    <meta:user-defined meta:name="OVERHEIDop.straatnaam">Overwinningslaan</meta:user-defined>
    <meta:user-defined meta:name="OVERHEIDop.woonplaats">Utre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61</meta:user-defined>
    <meta:user-defined meta:name="OVERHEIDop.GmbID/DC.identifier">gmb-2020-119961</meta:user-defined>
    <meta:user-defined meta:name="OVERHEIDop.versieInformatie"/>
  </office:meta>
</office:document-meta>
</file>