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ezellenlaan 12,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ezellenlaan 12, 14</text:p>
            <text:p text:style-name="common-al">Omschrijving: Bouwen van een kapschuur en het plaatsen van een container</text:p>
            <text:p text:style-name="common-al">Dossiernummer: 20200123</text:p>
            <text:p text:style-name="common-al">Datum verzending: 01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95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3</meta:user-defined>
    <meta:user-defined meta:name="DCTERMS.abstract">Bouwen van een kapschuur en het plaatsen van een container</meta:user-defined>
    <dc:language>nl</dc:language>
    <meta:user-defined meta:name="OVERHEID.EPSG28992/DC.spatial">217853.15 441008.34</meta:user-defined>
    <meta:user-defined meta:name="DC.title">Verleende omgevingsvergunning: Doetinchem, Gezellenlaan 12,14</meta:user-defined>
    <meta:user-defined meta:name="OVERHEID.PostcodeHuisnummer/OVERHEIDop.postcodeHuisnummer">7005AZ 12</meta:user-defined>
    <meta:user-defined meta:name="OVERHEIDop.straatnaam">Gezellenlaan</meta:user-defined>
    <meta:user-defined meta:name="OVERHEIDop.woonplaats">Doet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51</meta:user-defined>
    <meta:user-defined meta:name="OVERHEIDop.GmbID/DC.identifier">gmb-2020-119951</meta:user-defined>
    <meta:user-defined meta:name="OVERHEIDop.versieInformatie"/>
  </office:meta>
</office:document-meta>
</file>