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T.-MICHIELSGESTE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St. Michielsgestelseweg 5, vervangen bestaande garage door nieuwbouw, OV20201045.</text:p>
            <text:p text:style-name="tussenkopcur">De brief is verzonden op 7 me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4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682.1 406961.2</meta:user-defined>
    <meta:user-defined meta:name="DC.title">GEMEENTE VUGHT - BESLUIT VERLENGEN BESLISTERMIJN – ST.-MICHIELSGESTELSEWEG 5</meta:user-defined>
    <meta:user-defined meta:name="OVERHEID.PostcodeHuisnummer/OVERHEIDop.postcodeHuisnummer">5261NH 5</meta:user-defined>
    <meta:user-defined meta:name="OVERHEIDop.straatnaam">St.-Michielsgestelseweg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41</meta:user-defined>
    <meta:user-defined meta:name="OVERHEIDop.GmbID/DC.identifier">gmb-2020-119941</meta:user-defined>
    <meta:user-defined meta:name="OVERHEIDop.versieInformatie"/>
  </office:meta>
</office:document-meta>
</file>