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arsseveldseweg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arsseveldseweg 155</text:p>
            <text:p text:style-name="common-al">Omschrijving: Kappen van een boom</text:p>
            <text:p text:style-name="common-al">Dossiernummer: 20200211</text:p>
            <text:p text:style-name="common-al">Datum indiening: 30-04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9925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2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2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11</meta:user-defined>
    <meta:user-defined meta:name="DCTERMS.abstract">Kappen van een boom</meta:user-defined>
    <dc:language>nl</dc:language>
    <meta:user-defined meta:name="OVERHEID.EPSG28992/DC.spatial">218588.68 442445.85</meta:user-defined>
    <meta:user-defined meta:name="DC.title">Aanvraag omgevingsvergunning: Doetinchem, Varsseveldseweg 155</meta:user-defined>
    <meta:user-defined meta:name="OVERHEID.PostcodeHuisnummer/OVERHEIDop.postcodeHuisnummer">7002LL 155</meta:user-defined>
    <meta:user-defined meta:name="OVERHEIDop.straatnaam">Varsseveldseweg</meta:user-defined>
    <meta:user-defined meta:name="OVERHEIDop.woonplaats">Doetinchem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925</meta:user-defined>
    <meta:user-defined meta:name="OVERHEIDop.GmbID/DC.identifier">gmb-2020-119925</meta:user-defined>
    <meta:user-defined meta:name="OVERHEIDop.versieInformatie"/>
  </office:meta>
</office:document-meta>
</file>