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t.h.v. 38 in Uitgeest, het bouwen van een afmeervoorziening, datum ontvangst 4 mei 2020 (WABO20008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7.19 503141.88</meta:user-defined>
    <meta:user-defined meta:name="DC.title">Gemeente Uitgeest, ontvangen aanvraag Omgevingsvergunning, Aan de Kromme Sloot t.h.v. 38 in Uitgeest, het bouwen van een afmeervoorziening, datum ontvangst 4 mei 2020 (WABO2000898)</meta:user-defined>
    <meta:user-defined meta:name="OVERHEID.PostcodeHuisnummer/OVERHEIDop.postcodeHuisnummer">1911LT 20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13</meta:user-defined>
    <meta:user-defined meta:name="OVERHEIDop.GmbID/DC.identifier">gmb-2020-119913</meta:user-defined>
    <meta:user-defined meta:name="OVERHEIDop.versieInformatie"/>
  </office:meta>
</office:document-meta>
</file>