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Hubertusstraat 10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0</text:p>
            <text:p text:style-name="common-al">
            <text:span text:style-name="nadrukvet">Omschrijving: </text:span>starten van het bedrijf (St. Hubertusstraat 1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307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C617156-5B4E-4B00-B713-4F46EAD70FAA" xlink:type="simple">http://www.nijmegen.nl/vergunningpagina/?guid=DC617156-5B4E-4B00-B713-4F46EAD70F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91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1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1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63.74 426819.11</meta:user-defined>
    <meta:user-defined meta:name="DC.title">St. Hubertusstraat 10 te Nijmegen: starten van het bedrijf - meldingen - Melding ontvangen</meta:user-defined>
    <meta:user-defined meta:name="OVERHEID.PostcodeHuisnummer/OVERHEIDop.postcodeHuisnummer">6531LB 10</meta:user-defined>
    <meta:user-defined meta:name="OVERHEIDop.straatnaam">St. Hubertusstraat</meta:user-defined>
    <meta:user-defined meta:name="OVERHEIDop.woonplaats">Nijme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910</meta:user-defined>
    <meta:user-defined meta:name="OVERHEIDop.GmbID/DC.identifier">gmb-2020-119910</meta:user-defined>
    <meta:user-defined meta:name="OVERHEIDop.versieInformatie"/>
  </office:meta>
</office:document-meta>
</file>