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322 te Nijmegen: verbouwen van het gebouw tbv geluidstudios kantoren horeca en logiefunc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0</text:p>
            <text:p text:style-name="common-al">
            <text:span text:style-name="nadrukvet">Omschrijving: </text:span>verbouwen van het gebouw tbv geluidstudios kantoren horeca en logiefunctie (Groenewoudseweg 32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21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A101807-44BD-42E0-A7A4-E1A154EBBD42" xlink:type="simple">http://www.nijmegen.nl/vergunningpagina/?guid=7A101807-44BD-42E0-A7A4-E1A154EBBD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90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0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0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07.24 427015.61</meta:user-defined>
    <meta:user-defined meta:name="DC.title">Groenewoudseweg 322 te Nijmegen: verbouwen van het gebouw tbv geluidstudios kantoren horeca en logiefunctie - omgevingsvergunning - Beslistermijn verlengd</meta:user-defined>
    <meta:user-defined meta:name="OVERHEID.PostcodeHuisnummer/OVERHEIDop.postcodeHuisnummer">6525EL 322</meta:user-defined>
    <meta:user-defined meta:name="OVERHEIDop.straatnaam">Groenewoudseweg</meta:user-defined>
    <meta:user-defined meta:name="OVERHEIDop.woonplaats">Nijme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09</meta:user-defined>
    <meta:user-defined meta:name="OVERHEIDop.GmbID/DC.identifier">gmb-2020-119909</meta:user-defined>
    <meta:user-defined meta:name="OVERHEIDop.versieInformatie"/>
  </office:meta>
</office:document-meta>
</file>