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01 te Nijmegen: verbouw woonhuis naar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verbouw woonhuis naar appartementen (Heyendaalseweg 10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8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835902-22F4-48D0-A414-C6CAAE15FD96" xlink:type="simple">http://www.nijmegen.nl/vergunningpagina/?guid=95835902-22F4-48D0-A414-C6CAAE15FD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90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2.25 426986.73</meta:user-defined>
    <meta:user-defined meta:name="DC.title">Heyendaalseweg 101 te Nijmegen: verbouw woonhuis naar appartementen - omgevingsvergunning - Beslistermijn verlengd</meta:user-defined>
    <meta:user-defined meta:name="OVERHEID.PostcodeHuisnummer/OVERHEIDop.postcodeHuisnummer">6524SJ 101</meta:user-defined>
    <meta:user-defined meta:name="OVERHEIDop.straatnaam">Heyendaalseweg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07</meta:user-defined>
    <meta:user-defined meta:name="OVERHEIDop.GmbID/DC.identifier">gmb-2020-119907</meta:user-defined>
    <meta:user-defined meta:name="OVERHEIDop.versieInformatie"/>
  </office:meta>
</office:document-meta>
</file>