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42 te Nijmegen: renoveren van het bestaande tui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renoveren van het bestaande tuinhuis (Heiweg 42 te Nijmegen)</text:p>
            <text:p text:style-name="common-al">
            <text:span text:style-name="nadrukvet">Activiteiten: </text:span>
          </text:p>
            <text:p text:style-name="common-al">
            <text:span text:style-name="nadrukvet">Zaaknummer: </text:span>W.Z20.101293.01</text:p>
            <text:p text:style-name="common-al">
            <text:span text:style-name="nadrukvet">Product: </text:span>omgevingsvergunning</text:p>
            <text:p text:style-name="common-al">
            <text:span text:style-name="nadrukvet">Ontvangst: </text:span>05-02-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Geen vergunning nodig</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41B5788-685E-4DD9-BBC1-CA9E735E2816" xlink:type="simple">http://www.nijmegen.nl/vergunningpagina/?guid=D41B5788-685E-4DD9-BBC1-CA9E735E28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0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17.31 425189.97</meta:user-defined>
    <meta:user-defined meta:name="OVERHEID.EPSG28992/DC.spatial">187023.231 425205.422</meta:user-defined>
    <meta:user-defined meta:name="DC.title">Heiweg 42 te Nijmegen: renoveren van het bestaande tuinhuis - omgevingsvergunning - Geen vergunning nodig</meta:user-defined>
    <meta:user-defined meta:name="OVERHEID.PostcodeHuisnummer/OVERHEIDop.postcodeHuisnummer">6533PE 42</meta:user-defined>
    <meta:user-defined meta:name="OVERHEID.PostcodeHuisnummer/OVERHEIDop.postcodeHuisnummer">6533PE 42</meta:user-defined>
    <meta:user-defined meta:name="OVERHEIDop.straatnaam">Heiweg</meta:user-defined>
    <meta:user-defined meta:name="OVERHEIDop.straatnaam">Heiweg</meta:user-defined>
    <meta:user-defined meta:name="OVERHEIDop.woonplaats">Nijmegen</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904</meta:user-defined>
    <meta:user-defined meta:name="OVERHEIDop.GmbID/DC.identifier">gmb-2020-119904</meta:user-defined>
    <meta:user-defined meta:name="OVERHEIDop.versieInformatie"/>
  </office:meta>
</office:document-meta>
</file>