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2 te Nijmegen: verbouwen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verbouwen van de woning (Witsenburgselaan 12 te Nijmegen)</text:p>
            <text:p text:style-name="common-al">
            <text:span text:style-name="nadrukvet">Activiteiten: </text:span>Bouwen; </text:p>
            <text:p text:style-name="common-al">
            <text:span text:style-name="nadrukvet">Zaaknummer: </text:span>W.Z20.102303.01</text:p>
            <text:p text:style-name="common-al">
            <text:span text:style-name="nadrukvet">Product: </text:span>omgevingsvergunning</text:p>
            <text:p text:style-name="common-al">
            <text:span text:style-name="nadrukvet">Ontvangst: </text:span>15-03-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Aanvraag buiten behandeling gestel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97A28C-4C24-43CB-A3ED-246E5D4C0DEF" xlink:type="simple">http://www.nijmegen.nl/vergunningpagina/?guid=3197A28C-4C24-43CB-A3ED-246E5D4C0D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5.96 427204.1</meta:user-defined>
    <meta:user-defined meta:name="DC.title">Witsenburgselaan 12 te Nijmegen: verbouwen van de woning - omgevingsvergunning - Aanvraag buiten behandeling gesteld</meta:user-defined>
    <meta:user-defined meta:name="OVERHEID.PostcodeHuisnummer/OVERHEIDop.postcodeHuisnummer">6524TH 12</meta:user-defined>
    <meta:user-defined meta:name="OVERHEIDop.straatnaam">Witsenburgselaan</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903</meta:user-defined>
    <meta:user-defined meta:name="OVERHEIDop.GmbID/DC.identifier">gmb-2020-119903</meta:user-defined>
    <meta:user-defined meta:name="OVERHEIDop.versieInformatie"/>
  </office:meta>
</office:document-meta>
</file>