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20 te Nijmegen: leggen van een laagspanning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leggen van een laagspanningkabel (Symfoniestraat 220 te Nijmegen)</text:p>
            <text:p text:style-name="common-al">
            <text:span text:style-name="nadrukvet">Activiteiten: </text:span>Grondwerkzaamheden; </text:p>
            <text:p text:style-name="common-al">
            <text:span text:style-name="nadrukvet">Zaaknummer: </text:span>W.Z20.102327.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Vergunning verleend</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E30DC9-64CF-4BFF-9BA0-FC595AEE2954" xlink:type="simple">http://www.nijmegen.nl/vergunningpagina/?guid=B5E30DC9-64CF-4BFF-9BA0-FC595AEE29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90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00.34 427201.8</meta:user-defined>
    <meta:user-defined meta:name="DC.title">Symfoniestraat 220 te Nijmegen: leggen van een laagspanningkabel - omgevingsvergunning - Vergunning verleend</meta:user-defined>
    <meta:user-defined meta:name="OVERHEID.PostcodeHuisnummer/OVERHEIDop.postcodeHuisnummer">6544TP 220</meta:user-defined>
    <meta:user-defined meta:name="OVERHEIDop.straatnaam">Symfoniestraat</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901</meta:user-defined>
    <meta:user-defined meta:name="OVERHEIDop.GmbID/DC.identifier">gmb-2020-119901</meta:user-defined>
    <meta:user-defined meta:name="OVERHEIDop.versieInformatie"/>
  </office:meta>
</office:document-meta>
</file>