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9 te Nijmegen: aanvraag bouwobjectenvergunning periode van 12-05-2020 tot 03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0</text:p>
            <text:p text:style-name="common-al">
            <text:span text:style-name="nadrukvet">Omschrijving: </text:span>aanvraag bouwobjectenvergunning periode van 12-05-2020 tot 03-07-2020 (Berg en Dalseweg 3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4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08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0 tot en met 19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B577A4E-CD6A-4452-865D-9777ADE1CBAC" xlink:type="simple">http://www.nijmegen.nl/vergunningpagina/?guid=DB577A4E-CD6A-4452-865D-9777ADE1CB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9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8.51 428290.57</meta:user-defined>
    <meta:user-defined meta:name="DC.title">Berg en Dalseweg 39 te Nijmegen: aanvraag bouwobjectenvergunning periode van 12-05-2020 tot 03-07-2020 - apv vergunning – Bijzondere wetten  - Vergunning verleend</meta:user-defined>
    <meta:user-defined meta:name="OVERHEID.PostcodeHuisnummer/OVERHEIDop.postcodeHuisnummer">6522BA 39</meta:user-defined>
    <meta:user-defined meta:name="OVERHEIDop.straatnaam">Berg en Dalseweg</meta:user-defined>
    <meta:user-defined meta:name="OVERHEIDop.woonplaats">Nijme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90</meta:user-defined>
    <meta:user-defined meta:name="OVERHEIDop.GmbID/DC.identifier">gmb-2020-119890</meta:user-defined>
    <meta:user-defined meta:name="OVERHEIDop.versieInformatie"/>
  </office:meta>
</office:document-meta>
</file>