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(schuin tegenover nr. 33) sectie D nr. 599) in Uitgeest, het veranderen van de gebouwen tot B&amp;B accommodatie, datum ontvangst 30 april 2020 (WABO20008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8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07.44 504867.92</meta:user-defined>
    <meta:user-defined meta:name="DC.title">Gemeente Uitgeest, ontvangen aanvraag Omgevingsvergunning, Lagendijk (schuin tegenover nr. 33) sectie D nr. 599) in Uitgeest, het veranderen van de gebouwen tot B&amp;B accommodatie, datum ontvangst 30 april 2020 (WABO2000861)</meta:user-defined>
    <meta:user-defined meta:name="OVERHEID.PostcodeHuisnummer/OVERHEIDop.postcodeHuisnummer">1911MT 31</meta:user-defined>
    <meta:user-defined meta:name="OVERHEIDop.straatnaam">Lagendijk</meta:user-defined>
    <meta:user-defined meta:name="OVERHEIDop.woonplaats">Uitgee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81</meta:user-defined>
    <meta:user-defined meta:name="OVERHEIDop.GmbID/DC.identifier">gmb-2020-119881</meta:user-defined>
    <meta:user-defined meta:name="OVERHEIDop.versieInformatie"/>
  </office:meta>
</office:document-meta>
</file>