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Z. </text:span>
                <text:span text:style-name="nadrukvet">Chamry</text:span>
                <text:span text:style-name="nadrukvet"> Monadier, geboren op 30-07-1966 per 14-04-2020;</text:span>
              </text:p>
              </text:list-item>
              <text:list-item text:style-override="id1-3-2-1-1-5-2">
                <text:number>•</text:number>
                <text:p text:style-name="al">
                <text:span text:style-name="nadrukvet">De heer D.E. Knight, geboren op 21-01-1965 per 14-04-2020;</text:span>
              </text:p>
              </text:list-item>
              <text:list-item text:style-override="id1-3-2-1-1-5-3">
                <text:number>•</text:number>
                <text:p text:style-name="al">
                <text:span text:style-name="nadrukvet">De heer B.W. </text:span>
                <text:span text:style-name="nadrukvet">Hietbrink</text:span>
                <text:span text:style-name="nadrukvet">, geboren op 09-08-1943 per 14-04-2020;</text:span>
              </text:p>
              </text:list-item>
              <text:list-item text:style-override="id1-3-2-1-1-5-4">
                <text:number>•</text:number>
                <text:p text:style-name="al">
                <text:span text:style-name="nadrukvet">De heer K.S. </text:span>
                <text:span text:style-name="nadrukvet">Lowerson</text:span>
                <text:span text:style-name="nadrukvet">, geboren op 17-09-1984 per 14-04-2020;</text:span>
              </text:p>
              </text:list-item>
              <text:list-item text:style-override="id1-3-2-1-1-5-5">
                <text:number>•</text:number>
                <text:p text:style-name="al">
                <text:span text:style-name="nadrukvet">De heer E. </text:span>
                <text:span text:style-name="nadrukvet">Özsular</text:span>
                <text:span text:style-name="nadrukvet">, geboren op 12-05-1986  per 14-04-2020;</text:span>
              </text:p>
              </text:list-item>
              <text:list-item text:style-override="id1-3-2-1-1-5-6">
                <text:number>•</text:number>
                <text:p text:style-name="al">
                <text:span text:style-name="nadrukvet">Mevrouw C.L. </text:span>
                <text:span text:style-name="nadrukvet">Reggad</text:span>
                <text:span text:style-name="nadrukvet">, geboren op 05-06-1997 per 07-04-2020.</text:span>
              </text:p>
              </text:list-item>
              <text:list-item text:style-override="id1-3-2-1-1-5-7">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86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5-12</meta:user-defined>
    <meta:user-defined meta:name="DCTERMS.W3CDTF/OVERHEIDop.jaargang">2020</meta:user-defined>
    <meta:user-defined meta:name="OVERHEIDop.publicationIssue">119864</meta:user-defined>
    <meta:user-defined meta:name="OVERHEIDop.GmbID/DC.identifier">gmb-2020-119864</meta:user-defined>
    <meta:user-defined meta:name="OVERHEIDop.versieInformatie"/>
  </office:meta>
</office:document-meta>
</file>