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ernardusstraat 6 t/m 16 - 9 t/m 19 - 21 t/m 33 – 35 t/m 4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Bernardusstraat 6 t/m 16 - 9 t/m 19 - 21 t/m 33 – 35 t/m 47, Wijchen, het renoveren van de gevels en daken van drie woonblokken in het kader van groot onderhoud, 15 april 2020.</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986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6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6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Bernardusstraat 6 t/m 16 - 9 t/m 19 - 21 t/m 33 – 35 t/m 47,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5-13</meta:user-defined>
    <meta:user-defined meta:name="DCTERMS.W3CDTF/OVERHEIDop.jaargang">2020</meta:user-defined>
    <meta:user-defined meta:name="OVERHEIDop.publicationIssue">119860</meta:user-defined>
    <meta:user-defined meta:name="OVERHEIDop.GmbID/DC.identifier">gmb-2020-119860</meta:user-defined>
    <meta:user-defined meta:name="OVERHEIDop.versieInformatie"/>
  </office:meta>
</office:document-meta>
</file>