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egenover Het Zevenhuizen 16 in Heiloo, het kappen van twee kastanjes, datum ontvangst 6 mei 2020 (WABO20009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8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54.48 512322.87</meta:user-defined>
    <meta:user-defined meta:name="DC.title">Gemeente Heiloo, ontvangen aanvraag Omgevingsvergunning, tegenover Het Zevenhuizen 16 in Heiloo, het kappen van twee kastanjes, datum ontvangst 6 mei 2020 (WABO2000906)</meta:user-defined>
    <meta:user-defined meta:name="OVERHEID.PostcodeHuisnummer/OVERHEIDop.postcodeHuisnummer">1852VJ 144</meta:user-defined>
    <meta:user-defined meta:name="OVERHEIDop.straatnaam">Vrieswijk</meta:user-defined>
    <meta:user-defined meta:name="OVERHEIDop.woonplaats">Heilo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57</meta:user-defined>
    <meta:user-defined meta:name="OVERHEIDop.GmbID/DC.identifier">gmb-2020-119857</meta:user-defined>
    <meta:user-defined meta:name="OVERHEIDop.versieInformatie"/>
  </office:meta>
</office:document-meta>
</file>