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links naast 61 (kavels 63, 65 en 67) in Heiloo, het bouwen van een bedrijfsgebouw, datum ontvangst 5 mei 2020 (WABO20009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8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97.05 511776.94</meta:user-defined>
    <meta:user-defined meta:name="DC.title">Gemeente Heiloo, ontvangen aanvraag Omgevingsvergunning, De Droogmakerij links naast 61 (kavels 63, 65 en 67) in Heiloo, het bouwen van een bedrijfsgebouw, datum ontvangst 5 mei 2020 (WABO2000901)</meta:user-defined>
    <meta:user-defined meta:name="OVERHEID.PostcodeHuisnummer/OVERHEIDop.postcodeHuisnummer">1851LX 57</meta:user-defined>
    <meta:user-defined meta:name="OVERHEIDop.straatnaam">De Droogmakerij</meta:user-defined>
    <meta:user-defined meta:name="OVERHEIDop.woonplaats">Heiloo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854</meta:user-defined>
    <meta:user-defined meta:name="OVERHEIDop.GmbID/DC.identifier">gmb-2020-119854</meta:user-defined>
    <meta:user-defined meta:name="OVERHEIDop.versieInformatie"/>
  </office:meta>
</office:document-meta>
</file>