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Aostastraat 8 in Heiloo, het vergroten van de woning (bebouwen dakterras met slaapkamers), datum ontvangst 5 mei 2020 (WABO20009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98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74.52 513092.51</meta:user-defined>
    <meta:user-defined meta:name="DC.title">Gemeente Heiloo, ontvangen aanvraag Omgevingsvergunning, Van Aostastraat 8 in Heiloo, het vergroten van de woning (bebouwen dakterras met slaapkamers), datum ontvangst 5 mei 2020 (WABO2000904)</meta:user-defined>
    <meta:user-defined meta:name="OVERHEID.PostcodeHuisnummer/OVERHEIDop.postcodeHuisnummer">1851JC 8</meta:user-defined>
    <meta:user-defined meta:name="OVERHEIDop.straatnaam">Van Aostastraat</meta:user-defined>
    <meta:user-defined meta:name="OVERHEIDop.woonplaats">Heiloo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51</meta:user-defined>
    <meta:user-defined meta:name="OVERHEIDop.GmbID/DC.identifier">gmb-2020-119851</meta:user-defined>
    <meta:user-defined meta:name="OVERHEIDop.versieInformatie"/>
  </office:meta>
</office:document-meta>
</file>