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Grote Poellaan 85, 1435 GE, plaatsen van een nieuwe uitbouw aan de achterzijde van de woning, verzenddatum 07-05-2020, zaaknummer 3519289, olonummer 4958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 </text:span>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85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5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5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87.895 473381.803</meta:user-defined>
    <meta:user-defined meta:name="DC.title">Verleende omgevingsvergunning, Rijsenhout, Grote Poellaan 85, 1435 GE, plaatsen van een nieuwe uitbouw aan de achterzijde van de woning, verzenddatum 07-05-2020, zaaknummer 3519289, olonummer 4958001.</meta:user-defined>
    <meta:user-defined meta:name="OVERHEID.PostcodeHuisnummer/OVERHEIDop.postcodeHuisnummer">1435GE 89</meta:user-defined>
    <meta:user-defined meta:name="OVERHEIDop.straatnaam">Grote Poellaan</meta:user-defined>
    <meta:user-defined meta:name="OVERHEIDop.woonplaats">Rijsenhou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50</meta:user-defined>
    <meta:user-defined meta:name="OVERHEIDop.GmbID/DC.identifier">gmb-2020-119850</meta:user-defined>
    <meta:user-defined meta:name="OVERHEIDop.versieInformatie"/>
  </office:meta>
</office:document-meta>
</file>