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aubekerstraat 35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Craubekerstraat 35, 6343 RC te Klimmen, voor het gebruik van de bedrijfwoning voor particuliere bewoning, zaaknummer 7535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984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830.27 320976.94</meta:user-defined>
    <meta:user-defined meta:name="DC.title">Aanvraag omgevingsvergunning Craubekerstraat 35, Klimmen</meta:user-defined>
    <meta:user-defined meta:name="OVERHEID.PostcodeHuisnummer/OVERHEIDop.postcodeHuisnummer">6343RC 35</meta:user-defined>
    <meta:user-defined meta:name="OVERHEIDop.straatnaam">Craubekerstraat</meta:user-defined>
    <meta:user-defined meta:name="OVERHEIDop.woonplaats">Klimm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9846</meta:user-defined>
    <meta:user-defined meta:name="OVERHEIDop.GmbID/DC.identifier">gmb-2020-119846</meta:user-defined>
    <meta:user-defined meta:name="OVERHEIDop.versieInformatie"/>
  </office:meta>
</office:document-meta>
</file>