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ndhof 1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ndhof 1, Grootebroek </text:p>
            <text:p text:style-name="common-al">Voor: het verwijderen asbesthoudend plaatmateriaal</text:p>
            <text:p text:style-name="common-al">Datum ontvangst: 22 april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984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4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4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964 522591</meta:user-defined>
    <meta:user-defined meta:name="DC.title">Sloopmelding Pandhof 1, Grootebroek</meta:user-defined>
    <meta:user-defined meta:name="OVERHEID.PostcodeHuisnummer/OVERHEIDop.postcodeHuisnummer">1613EK 1</meta:user-defined>
    <meta:user-defined meta:name="OVERHEIDop.straatnaam">Pandhof</meta:user-defined>
    <meta:user-defined meta:name="OVERHEIDop.woonplaats">Grootebroe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840</meta:user-defined>
    <meta:user-defined meta:name="OVERHEIDop.GmbID/DC.identifier">gmb-2020-119840</meta:user-defined>
    <meta:user-defined meta:name="OVERHEIDop.versieInformatie"/>
  </office:meta>
</office:document-meta>
</file>