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8A (kerk De Schuilhof) (het tijdelijk (5 jaar) plaatsen van een schotte); 587345; 23-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alweg 8A (kerk De Schuilhof) (het tijdelijk (5 jaar) plaatsen van een schottenkeet bij kerk de Schuilhof ); 587345; 23-10-2019; Status: Verleend, gemeente Hilversum</text:span>
          </text:p>
            <text:p text:style-name="common-al"/>
            <text:p text:style-name="common-al">Verzenddatum: 14-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8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7345</meta:user-defined>
    <meta:user-defined meta:name="DCTERMS.abstract">het tijdelijk (5 jaar) plaatsen van een schottenkeet bij kerk de Schuilhof </meta:user-defined>
    <dc:language>nl</dc:language>
    <meta:user-defined meta:name="OVERHEID.EPSG28992/DC.spatial">140102.513 471410.377</meta:user-defined>
    <meta:user-defined meta:name="DC.title">Dalweg 8A (kerk De Schuilhof) (het tijdelijk (5 jaar) plaatsen van een schotte); 587345; 23-10-19; Verleende omgevingsvergunning</meta:user-defined>
    <meta:user-defined meta:name="OVERHEID.PostcodeHuisnummer/OVERHEIDop.postcodeHuisnummer">1217HZ 8a</meta:user-defined>
    <meta:user-defined meta:name="OVERHEIDop.straatnaam">Dalweg</meta:user-defined>
    <meta:user-defined meta:name="OVERHEIDop.woonplaats">Hilversum</meta:user-defined>
    <meta:user-defined meta:name="DCTERMS.W3CDTF/DCTERMS.available">2020-01-16</meta:user-defined>
    <meta:user-defined meta:name="DCTERMS.W3CDTF/OVERHEIDop.jaargang">2020</meta:user-defined>
    <meta:user-defined meta:name="OVERHEIDop.publicationIssue">11984</meta:user-defined>
    <meta:user-defined meta:name="OVERHEIDop.GmbID/DC.identifier">gmb-2020-11984</meta:user-defined>
    <meta:user-defined meta:name="OVERHEIDop.versieInformatie"/>
  </office:meta>
</office:document-meta>
</file>