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8 mei 2020 hebben wij een omgevingsvergunning activiteit 'bouwen‘ verleend voor het realiseren van twee waterbassins aan de Dwarsweg 1, 4671 VB te Dinteloord. De omgevingsvergunning is geregistreerd onder nummer ZK2000168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mei 2020 </text:p>
            <text:p text:style-name="common-al">Einde bezwaartermijn 19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983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685</meta:user-defined>
    <dc:language>nl</dc:language>
    <meta:user-defined meta:name="OVERHEID.EPSG28992/DC.spatial">87696.717 404237.884</meta:user-defined>
    <meta:user-defined meta:name="DC.title">Omgevingsvergunning Dwarsweg 1 te Dinteloord</meta:user-defined>
    <meta:user-defined meta:name="OVERHEID.PostcodeHuisnummer/OVERHEIDop.postcodeHuisnummer">4671VB 1</meta:user-defined>
    <meta:user-defined meta:name="OVERHEIDop.straatnaam">Dwarsweg</meta:user-defined>
    <meta:user-defined meta:name="OVERHEIDop.woonplaats">Dinteloord</meta:user-defined>
    <meta:user-defined meta:name="DCTERMS.W3CDTF/DCTERMS.available">2020-05-12</meta:user-defined>
    <meta:user-defined meta:name="DCTERMS.W3CDTF/OVERHEIDop.jaargang">2020</meta:user-defined>
    <meta:user-defined meta:name="OVERHEIDop.publicationIssue">119838</meta:user-defined>
    <meta:user-defined meta:name="OVERHEIDop.GmbID/DC.identifier">gmb-2020-119838</meta:user-defined>
    <meta:user-defined meta:name="OVERHEIDop.versieInformatie"/>
  </office:meta>
</office:document-meta>
</file>