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t.h.v. Leimuiderdijk 101, 1435 CW, bouwen van een steiger, verzenddatum 07-05-2020, zaaknummer 3592028, olonummer 501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9836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3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3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661.711 473953.17</meta:user-defined>
    <meta:user-defined meta:name="DC.title">Verleende omgevingsvergunning, Rijsenhout, t.h.v. Leimuiderdijk 101, 1435 CW, bouwen van een steiger, verzenddatum 07-05-2020, zaaknummer 3592028, olonummer 5012019.</meta:user-defined>
    <meta:user-defined meta:name="OVERHEID.PostcodeHuisnummer/OVERHEIDop.postcodeHuisnummer">1435CW 101</meta:user-defined>
    <meta:user-defined meta:name="OVERHEIDop.straatnaam">Leimuiderdijk</meta:user-defined>
    <meta:user-defined meta:name="OVERHEIDop.woonplaats">Rijsenhout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836</meta:user-defined>
    <meta:user-defined meta:name="OVERHEIDop.GmbID/DC.identifier">gmb-2020-119836</meta:user-defined>
    <meta:user-defined meta:name="OVERHEIDop.versieInformatie"/>
  </office:meta>
</office:document-meta>
</file>