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oermond 32, 2134 WV, realiseren van een uitbouw van de eerste verdieping, verzenddatum 07-05-2020, zaaknummer 3577968, olonummer 5024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82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65.191 480647.905</meta:user-defined>
    <meta:user-defined meta:name="DC.title">Verleende omgevingsvergunning, Hoofddorp, Moermond 32, 2134 WV, realiseren van een uitbouw van de eerste verdieping, verzenddatum 07-05-2020, zaaknummer 3577968, olonummer 5024643.</meta:user-defined>
    <meta:user-defined meta:name="OVERHEID.PostcodeHuisnummer/OVERHEIDop.postcodeHuisnummer">2134WV 32</meta:user-defined>
    <meta:user-defined meta:name="OVERHEIDop.straatnaam">Moermond</meta:user-defined>
    <meta:user-defined meta:name="OVERHEIDop.woonplaats">Hoofddor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26</meta:user-defined>
    <meta:user-defined meta:name="OVERHEIDop.GmbID/DC.identifier">gmb-2020-119826</meta:user-defined>
    <meta:user-defined meta:name="OVERHEIDop.versieInformatie"/>
  </office:meta>
</office:document-meta>
</file>